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>
        <style:tab-stops/>
      </style:paragraph-properties>
      <style:text-properties officeooo:rsid="00030cac" officeooo:paragraph-rsid="00030cac"/>
    </style:style>
    <style:style style:name="P2" style:family="paragraph" style:parent-style-name="Standard">
      <style:paragraph-properties>
        <style:tab-stops/>
      </style:paragraph-properties>
      <style:text-properties fo:font-weight="normal" officeooo:rsid="0003938f" officeooo:paragraph-rsid="0003938f" style:font-weight-asian="normal" style:font-weight-complex="normal"/>
    </style:style>
    <style:style style:name="P3" style:family="paragraph" style:parent-style-name="Standard">
      <style:paragraph-properties>
        <style:tab-stops/>
      </style:paragraph-properties>
      <style:text-properties fo:language="sk" fo:country="SK" style:text-underline-style="solid" style:text-underline-width="auto" style:text-underline-color="font-color" fo:font-weight="bold" officeooo:rsid="00030cac" officeooo:paragraph-rsid="00030cac" style:font-weight-asian="bold" style:font-weight-complex="bold"/>
    </style:style>
    <style:style style:name="P4" style:family="paragraph" style:parent-style-name="Standard">
      <style:paragraph-properties>
        <style:tab-stops/>
      </style:paragraph-properties>
      <style:text-properties fo:language="sk" fo:country="SK" fo:font-weight="normal" officeooo:rsid="00030cac" officeooo:paragraph-rsid="00030cac" style:font-weight-asian="normal" style:font-weight-complex="normal"/>
    </style:style>
    <style:style style:name="P5" style:family="paragraph" style:parent-style-name="Standard">
      <style:paragraph-properties>
        <style:tab-stops/>
      </style:paragraph-properties>
      <style:text-properties fo:language="sk" fo:country="SK" fo:font-weight="bold" officeooo:rsid="00030cac" officeooo:paragraph-rsid="00030cac" style:font-weight-asian="bold" style:font-weight-complex="bold"/>
    </style:style>
    <style:style style:name="P6" style:family="paragraph" style:parent-style-name="Standard">
      <style:paragraph-properties>
        <style:tab-stops/>
      </style:paragraph-properties>
      <style:text-properties fo:language="sk" fo:country="SK" fo:font-weight="bold" officeooo:rsid="00030cac" officeooo:paragraph-rsid="0003938f" style:font-weight-asian="bold" style:font-weight-complex="bold"/>
    </style:style>
    <style:style style:name="P7" style:family="paragraph" style:parent-style-name="Standard">
      <style:paragraph-properties>
        <style:tab-stops/>
      </style:paragraph-properties>
      <style:text-properties fo:language="sk" fo:country="SK" fo:font-weight="bold" officeooo:rsid="00030cac" officeooo:paragraph-rsid="00030cac" style:font-weight-asian="bold" style:font-weight-complex="bold"/>
    </style:style>
    <style:style style:name="P8" style:family="paragraph" style:parent-style-name="Standard">
      <style:paragraph-properties>
        <style:tab-stops/>
      </style:paragraph-properties>
      <style:text-properties fo:language="sk" fo:country="SK" fo:font-weight="bold" officeooo:rsid="0006e7a6" officeooo:paragraph-rsid="0006e7a6" style:font-weight-asian="bold" style:font-weight-complex="bold"/>
    </style:style>
    <style:style style:name="P9" style:family="paragraph" style:parent-style-name="Standard">
      <style:paragraph-properties>
        <style:tab-stops/>
      </style:paragraph-properties>
      <style:text-properties fo:language="sk" fo:country="SK" fo:font-weight="normal" officeooo:rsid="00030cac" officeooo:paragraph-rsid="00030cac" style:font-weight-asian="normal" style:font-weight-complex="normal"/>
    </style:style>
    <style:style style:name="P10" style:family="paragraph" style:parent-style-name="Standard">
      <style:paragraph-properties>
        <style:tab-stops/>
      </style:paragraph-properties>
      <style:text-properties fo:language="sk" fo:country="SK" fo:font-weight="normal" officeooo:rsid="0003938f" officeooo:paragraph-rsid="00040fe5" style:font-weight-asian="normal" style:font-weight-complex="normal"/>
    </style:style>
    <style:style style:name="P11" style:family="paragraph" style:parent-style-name="Standard">
      <style:paragraph-properties>
        <style:tab-stops/>
      </style:paragraph-properties>
      <style:text-properties fo:language="sk" fo:country="SK" fo:font-weight="normal" officeooo:rsid="0003938f" officeooo:paragraph-rsid="0003938f" style:font-weight-asian="normal" style:font-weight-complex="normal"/>
    </style:style>
    <style:style style:name="P12" style:family="paragraph" style:parent-style-name="Standard">
      <style:paragraph-properties>
        <style:tab-stops/>
      </style:paragraph-properties>
      <style:text-properties fo:language="sk" fo:country="SK" fo:font-weight="normal" officeooo:rsid="0003938f" officeooo:paragraph-rsid="0006e7a6" style:font-weight-asian="normal" style:font-weight-complex="normal"/>
    </style:style>
    <style:style style:name="P13" style:family="paragraph" style:parent-style-name="Standard">
      <style:paragraph-properties>
        <style:tab-stops/>
      </style:paragraph-properties>
      <style:text-properties fo:language="sk" fo:country="SK" fo:font-weight="normal" officeooo:rsid="0006e7a6" officeooo:paragraph-rsid="0006e7a6" style:font-weight-asian="normal" style:font-weight-complex="normal"/>
    </style:style>
    <style:style style:name="P14" style:family="paragraph" style:parent-style-name="Standard">
      <style:paragraph-properties>
        <style:tab-stops/>
      </style:paragraph-properties>
      <style:text-properties style:text-position="0% 100%" fo:language="sk" fo:country="SK" fo:font-weight="bold" officeooo:rsid="0006e7a6" officeooo:paragraph-rsid="0006e7a6" style:font-weight-asian="bold" style:font-weight-complex="bold"/>
    </style:style>
    <style:style style:name="P15" style:family="paragraph" style:parent-style-name="Standard">
      <style:paragraph-properties>
        <style:tab-stops/>
      </style:paragraph-properties>
      <style:text-properties style:text-position="0% 100%" fo:language="sk" fo:country="SK" fo:font-weight="normal" officeooo:rsid="0006e7a6" officeooo:paragraph-rsid="0006e7a6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normal" officeooo:rsid="0003938f" style:font-weight-asian="normal" style:font-weight-complex="normal"/>
    </style:style>
    <style:style style:name="T4" style:family="text">
      <style:text-properties style:text-position="super 58%" officeooo:rsid="0006e7a6"/>
    </style:style>
    <style:style style:name="T5" style:family="text">
      <style:text-properties fo:language="sk" fo:country="SK"/>
    </style:style>
    <style:style style:name="T6" style:family="text">
      <style:text-properties fo:language="sk" fo:country="SK" fo:font-weight="bold" style:font-weight-asian="bold" style:font-weight-complex="bold"/>
    </style:style>
    <style:style style:name="T7" style:family="text">
      <style:text-properties officeooo:rsid="00040fe5"/>
    </style:style>
    <style:style style:name="T8" style:family="text">
      <style:text-properties officeooo:rsid="0006e7a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</text:list-style>
    <text:list-style style:name="L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</text:list-style>
    <text:list-style style:name="L9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rbariá<text:span text:style-name="T7">t</text:span> Poľov, pozemkové spoločenstvo, Dolina 2, 040 15 Košice-Poľov, IČO 31297081</text:p>
      <text:p text:style-name="P1"><text:span text:style-name="T5">Kontakt: Mgr. Marta Krištofová, tel: </text:span><text:span text:style-name="T6">0918 807 159</text:span><text:span text:style-name="T5">, e-mail: </text:span><text:a xlink:type="simple" xlink:href="mailto:predseda@urbariatpolov.sk" text:style-name="Internet_20_link" text:visited-style-name="Visited_20_Internet_20_Link"><text:span text:style-name="T6">predseda@urbariatpolov.sk</text:span></text:a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Č.j.: 16/2022<text:tab/><text:tab/><text:tab/><text:tab/><text:tab/><text:tab/><text:tab/><text:tab/><text:tab/>Košice-Poľov, 5.11.2022</text:p>
      <text:p text:style-name="P4"/>
      <text:p text:style-name="P5">Vyžiadanie cenovej ponuky na ťažbu dreva</text:p>
      <text:p text:style-name="P5"/>
      <text:p text:style-name="P4">Urbariát Poľov, pozemkové spoločenstvo, ako obhospodarovateľ lesných celkov týmto oznamuje záujemcom o ťažbu a nákup vyťaženého drev<text:span text:style-name="T8">a</text:span>, že plánujeme zahájiť ťažbu v týchto lesných <text:span text:style-name="T8">d</text:span>ielcoch. </text:p>
      <text:p text:style-name="P4"/>
      <text:p text:style-name="P14">1. k. ú Poľov<text:tab/><text:tab/><text:tab/>dielec 58 A <text:tab/><text:tab/>Gedeón Les</text:p>
      <text:p text:style-name="P4"><text:span text:style-name="T8"><text:tab/>dub zimný<text:tab/><text:tab/>88 m</text:span><text:span text:style-name="T4">3</text:span></text:p>
      <text:p text:style-name="P15"><text:tab/>hrab obyčajný<text:tab/><text:tab/>3 m<text:span text:style-name="T2">3</text:span></text:p>
      <text:p text:style-name="P15"><text:tab/>borovica lesná<text:tab/><text:tab/>5 m<text:span text:style-name="T2">3</text:span></text:p>
      <text:p text:style-name="P15"/>
      <text:p text:style-name="P5">2. k. ú Šaca<text:tab/><text:tab/><text:tab/>dielec 54<text:tab/><text:tab/>Kivagó les</text:p>
      <text:p text:style-name="P6"><text:tab/><text:span text:style-name="T1">dub zimný <text:tab/><text:tab/>200 m</text:span><text:span text:style-name="T3">3</text:span><text:span text:style-name="T1"><text:tab/></text:span></text:p>
      <text:p text:style-name="P6"><text:span text:style-name="T1"><text:tab/>hrab obyčajný<text:tab/><text:tab/>1 m</text:span><text:span text:style-name="T3">3</text:span></text:p>
      <text:p text:style-name="P4"><text:tab/></text:p>
      <text:p text:style-name="P11">Ťažbu plánujeme realizovať v termíne november-december 2022.</text:p>
      <text:p text:style-name="P10">Berte na vedomie že Urbariát Poľov nedisponuje lesnou technikov <text:span text:style-name="T7">tým pádom je nutné ťažbu aj odvoz zabezpečiť vo vlastnej réžii. </text:span></text:p>
      <text:p text:style-name="P10"/>
      <text:p text:style-name="P13">Vaše cenové ponuky zašlite vo formáte:</text:p>
      <text:p text:style-name="P8">&lt;DRUH_STROMU:</text:p>
      <text:p text:style-name="P8"><text:tab/>guľatina:<text:tab/>A - &lt;VAŠA_CENOVÁ_PONUKA&gt;</text:p>
      <text:p text:style-name="P8"><text:tab/><text:tab/><text:tab/>B - &lt;VAŠA_CENOVÁ_PONUKA&gt;</text:p>
      <text:p text:style-name="P8"><text:tab/><text:tab/><text:tab/>C - &lt;VAŠA_CENOVÁ_PONUKA&gt;</text:p>
      <text:p text:style-name="P8"><text:tab/>vláknina - <text:s text:c="13"/>&lt;VAŠA_CENOVÁ_PONUKA&gt;</text:p>
      <text:p text:style-name="P8"/>
      <text:p text:style-name="P12">V prípade osobnej pochôdzky nás kontaktujte na hore uvedenom <text:tab/>telefónnom čísle.</text:p>
      <text:p text:style-name="P2"><text:span text:style-name="T5">Cenové ponuky zasielajte na e-mailovú adresu </text:span><text:a xlink:type="simple" xlink:href="mailto:predseda@urbariatpolov.sk" text:style-name="Internet_20_link" text:visited-style-name="Visited_20_Internet_20_Link"><text:span text:style-name="T5">predseda@urbariatpolov.sk</text:span></text:a><text:span text:style-name="T5"> v lehote </text:span><text:span text:style-name="T6">do 15.11.2022 <text:s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sk" fo:country="SK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05T16:39:11.584925046</meta:creation-date>
    <dc:date>2022-11-05T17:43:33.938182644</dc:date>
    <meta:editing-duration>PT20M15S</meta:editing-duration>
    <meta:editing-cycles>3</meta:editing-cycles>
    <meta:generator>LibreOffice/7.3.6.2$Linux_X86_64 LibreOffice_project/30$Build-2</meta:generator>
    <meta:document-statistic meta:table-count="0" meta:image-count="0" meta:object-count="0" meta:page-count="1" meta:paragraph-count="23" meta:word-count="162" meta:character-count="1163" meta:non-whitespace-character-count="969"/>
  </office:meta>
</office:document-meta>
</file>